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0.7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7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86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8" style:family="table-row">
      <style:table-row-properties style:min-row-height="0.723cm" fo:keep-together="auto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2.5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 style:text-scale="120%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text-scale="120%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7" style:family="paragraph" style:parent-style-name="Standard">
      <style:paragraph-properties fo:line-height="0.6cm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0" style:family="paragraph" style:parent-style-name="Standard" style:list-style-name="WW8Num2">
      <style:paragraph-properties fo:line-height="0.6cm" fo:text-align="justify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1" style:family="paragraph" style:parent-style-name="Standard">
      <style:paragraph-properties fo:line-height="0.6cm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2" style:family="paragraph" style:parent-style-name="Standard">
      <style:paragraph-properties fo:margin-left="0.37cm" fo:margin-right="0cm" fo:line-height="0.529cm" fo:text-align="justify" style:justify-single-word="false" fo:text-indent="-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left="0cm" fo:margin-right="1.665cm" fo:text-align="end" style:justify-single-word="false" fo:orphans="2" fo:widows="2" fo:text-indent="0cm" style:auto-text-indent="false">
        <style:tab-stops>
          <style:tab-stop style:position="14.81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6cm" fo:text-align="center" style:justify-single-word="false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margin-left="0.37cm" fo:margin-right="0cm" fo:line-height="0.529cm" fo:text-align="justify" style:justify-single-word="false" fo:text-indent="-0.37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text-scale="12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10" style:family="text">
      <style:text-properties fo:font-size="10.5pt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2"><text:span text:style-name="T4">112學年度（西元2023年）海外青</text:span><text:span text:style-name="T3">年技術訓練班二年制副學士學位班資料檢核表</text:span></text:p>
      <text:p text:style-name="Standard"><text:span text:style-name="T1">申請人中文姓名： <text:s text:c="26"/></text:span><text:span text:style-name="T5"><text:s text:c="12"/></text:span><text:span text:style-name="T1">※僑生編號：</text:span></text:p>
      <text:p text:style-name="Standard"><text:span text:style-name="T1">申請人英文姓名： <text:s text:c="39"/></text:span><text:span text:style-name="T6"><text:s/>（僑生編號由僑務委員會編製，申請人勿填）</text:span></text:p>
      <text:p text:style-name="Standard"><text:span text:style-name="T1">出生日期：</text:span><text:span text:style-name="T5">西元 年 月 日 / </text:span><text:span text:style-name="T1">性別：</text:span><text:span text:style-name="T5">□男□女 / </text:span><text:span text:style-name="T1">國別：</text:span></text:p>
      <text:p text:style-name="P17"><text:span text:style-name="T1"><text:s text:c="24"/>※所有申請表件請以正楷填寫，並依序裝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表件名稱</text:p>
          </table:table-cell>
          <table:table-cell table:style-name="表格1.A1" office:value-type="string">
            <text:p text:style-name="P18"><text:span text:style-name="T7">保薦單位/駐外機構</text:span></text:p>
            <text:p text:style-name="P5">審核</text:p>
            <text:p text:style-name="P8">（請勾選填寫）</text:p>
          </table:table-cell>
          <table:table-cell table:style-name="表格1.A1" office:value-type="string">
            <text:p text:style-name="P5">注意事項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4">申請表</text:p>
            <text:p text:style-name="P20"><text:span text:style-name="T8">（1式3份，受理單位抽存1份）</text:span></text:p>
          </table:table-cell>
          <table:table-cell table:style-name="表格1.A1" office:value-type="string">
            <text:list xml:id="list1538014299" text:style-name="WW8Num2">
              <text:list-item>
                <text:p text:style-name="P10">查符</text:p>
              </text:list-item>
              <text:list-item>
                <text:p text:style-name="P10">未繳</text:p>
              </text:list-item>
              <text:list-item>
                <text:p text:style-name="P10">不符規定</text:p>
              </text:list-item>
            </text:list>
          </table:table-cell>
          <table:table-cell table:style-name="表格1.D2" office:value-type="string">
            <text:p text:style-name="P21"><text:span text:style-name="T8">1.務必要求申請者確實填寫在臺監護人資料。</text:span></text:p>
            <text:p text:style-name="P21"><text:span text:style-name="T8">2.申請人須依招生學校及科別親自填寫志願。</text:span>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4">僑居地居留證件（如僑居地身分證影本或護照影本）或中華民國護照及僑居身分加簽之影本</text:p>
          </table:table-cell>
          <table:table-cell table:style-name="表格1.A1" office:value-type="string">
            <text:list xml:id="list155957679048687" text:continue-numbering="true" text:style-name="WW8Num2">
              <text:list-item>
                <text:p text:style-name="P10">查符</text:p>
              </text:list-item>
              <text:list-item>
                <text:p text:style-name="P10">未繳</text:p>
              </text:list-item>
              <text:list-item>
                <text:p text:style-name="P10">不符規定</text:p>
              </text:list-item>
            </text:list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20"><text:span text:style-name="T8">□畢業證書：經駐外機構驗證或由保薦單位核驗之畢業證書（如因僑居地學制無法發給高中畢業證書，得繳交相當於我國高中3年級畢（結）業程度之證明文件。）</text:span></text:p>
            <text:p text:style-name="P20"><text:span text:style-name="T8">□在學證明：本年夏季應屆畢業，尚未領得畢業證書者，可檢送本學期在學證明書</text:span></text:p>
            <text:p text:style-name="P20"><text:span text:style-name="T8">□同等學力修業證明書</text:span></text:p>
            <text:p text:style-name="P14">（以上請擇一勾選）</text:p>
          </table:table-cell>
          <table:table-cell table:style-name="表格1.A1" office:value-type="string">
            <text:list xml:id="list155956237350131" text:continue-numbering="true" text:style-name="WW8Num2">
              <text:list-item>
                <text:p text:style-name="P10">查符</text:p>
              </text:list-item>
              <text:list-item>
                <text:p text:style-name="P10">未繳</text:p>
              </text:list-item>
              <text:list-item>
                <text:p text:style-name="P10">不符規定</text:p>
              </text:list-item>
            </text:list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20"><text:span text:style-name="T8">成績單：經駐外機構驗證或由保薦單位核驗之最近3學年原始成績單，並註明該校所在地及學制年限，由保薦單位簽章證明。</text:span><text:span text:style-name="T10">（報名時以應屆畢業身分申請者，如應屆當學期成績尚未取得，免附該學期成績單。）</text:span></text:p>
          </table:table-cell>
          <table:table-cell table:style-name="表格1.A1" office:value-type="string">
            <text:list xml:id="list155957343150022" text:continue-numbering="true" text:style-name="WW8Num2">
              <text:list-item>
                <text:p text:style-name="P10">查符</text:p>
              </text:list-item>
              <text:list-item>
                <text:p text:style-name="P10">未繳</text:p>
              </text:list-item>
              <text:list-item>
                <text:p text:style-name="P10">不符規定</text:p>
              </text:list-item>
            </text:list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20"><text:span text:style-name="T8">切結書1份</text:span></text:p>
          </table:table-cell>
          <table:table-cell table:style-name="表格1.A1" office:value-type="string">
            <text:list xml:id="list155956518233182" text:continue-numbering="true" text:style-name="WW8Num2">
              <text:list-item>
                <text:p text:style-name="P10">查符</text:p>
              </text:list-item>
            </text:list>
            <text:p text:style-name="P19"><text:span text:style-name="T9">□ 未繳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5">其他</text:p>
          </table:table-cell>
          <table:table-cell table:style-name="表格1.A1" office:value-type="string">
            <text:list xml:id="list155955926062438" text:continue-numbering="true" text:style-name="WW8Num2">
              <text:list-item>
                <text:p text:style-name="P10">查符</text:p>
              </text:list-item>
              <text:list-item>
                <text:p text:style-name="P10">未繳</text:p>
              </text:list-item>
            </text:list>
          </table:table-cell>
          <table:table-cell table:style-name="表格1.D2" office:value-type="string">
            <text:p text:style-name="P11"/>
          </table:table-cell>
        </table:table-row>
        <table:table-row table:style-name="表格1.8">
          <table:table-cell table:style-name="表格1.A1" table:number-columns-spanned="4" office:value-type="string">
            <text:p text:style-name="P5">申請人檢附資料均已查證屬實並依序編列頁碼；共計○頁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保薦單位核章欄</text:p>
          </table:table-cell>
          <table:covered-table-cell/>
          <table:table-cell table:style-name="表格1.A1" table:number-columns-spanned="2" office:value-type="string">
            <text:p text:style-name="P8">駐外機構核章欄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rlito" fo:font-family="Carlito, Calibri" style:font-family-generic="swiss" style:font-pitch="variable" fo:font-size="14pt" style:font-name-asian="Source Han Sans SC" style:font-family-asian="'Source Han Sans SC'" style:font-pitch-asian="variable" style:font-size-asian="14pt" style:font-name-complex="全字庫正楷體" style:font-family-complex="全字庫正楷體" style:font-family-generic-complex="script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全字庫正楷體" style:font-family-complex="全字庫正楷體" style:font-family-generic-complex="script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全字庫正楷體" style:font-family-complex="全字庫正楷體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 style:next-style-name="Heading_20_3">
      <style:paragraph-properties fo:margin-left="1.034cm" fo:margin-right="0cm" fo:margin-top="0cm" fo:margin-bottom="0.212cm" style:contextual-spacing="false" fo:text-indent="-0.988cm" style:auto-text-indent="false" style:snap-to-layout-grid="false"/>
      <style:text-properties style:font-name="Calibri" fo:font-family="Calibri" style:font-family-generic="swiss" style:font-pitch="variable" fo:font-size="14pt" fo:letter-spacing="-0.035cm" fo:language="none" fo:country="non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0pt"/>
    </style:style>
    <style:style style:name="樣式2" style:family="paragraph" style:parent-style-name="Standard" style:list-style-name="WW8Num4"/>
    <style:style style:name="無間距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n" fo:country="MY" style:font-name-asian="新細明體1" style:font-family-asian="新細明體, PMingLiU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樣式1" style:family="paragraph" style:parent-style-name="Standard" style:list-style-name="WW8Num3">
      <style:paragraph-properties fo:line-height="0.564cm"/>
      <style:text-properties fo:color="#000000" loext:opacity="100%"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fo:font-size="13pt" style:font-name-asian="華康粗黑體" style:font-family-asian="華康粗黑體, 新細明體" style:font-family-generic-asian="roma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style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細明體" style:font-family-complex="細明體, MingLiU" style:font-family-generic-complex="modern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style:contextual-spacing="false" fo:text-indent="-0.7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說明辦法首行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-大標題" style:family="paragraph" style:parent-style-name="Standard">
      <style:paragraph-properties fo:margin-left="1.27cm" fo:margin-right="0cm" fo:margin-top="0.212cm" fo:margin-bottom="0.141cm" style:contextual-spacing="false" fo:line-height="1.058cm" fo:text-align="center" style:justify-single-word="false" fo:text-indent="-1.27cm" style:auto-text-indent="false" style:vertical-align="baseline"/>
      <style:text-properties style:font-name="華康粗黑體" fo:font-family="華康粗黑體, 新細明體" style:font-family-generic="roman" fo:font-size="22pt" style:letter-kerning="false" style:font-name-asian="華康粗黑體" style:font-family-asian="華康粗黑體, 新細明體" style:font-family-generic-asian="roman" style:font-size-asian="22pt" style:font-name-complex="華康粗黑體" style:font-family-complex="華康粗黑體, 新細明體" style:font-family-generic-complex="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Content3_20_字元" style:display-name="Content3 字元" style:family="text">
      <style:text-properties style:font-name="Calibri" fo:font-family="Calibri" style:font-family-generic="swiss" style:font-pitch="variable" fo:font-size="14pt" fo:letter-spacing="-0.035cm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樣式1_20_字元" style:display-name="樣式1 字元" style:family="text">
      <style:text-properties fo:color="#000000" loext:opacity="100%" fo:font-size="12pt" fo:language="none" fo:country="none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5" text:style-name="WW8Num3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8" text:style-name="WW8Num3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125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top="0.3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二十九期海外青年技術訓練班招生簡章</dc:title>
    <meta:initial-creator>victor</meta:initial-creator>
    <meta:creation-date>2020-05-07T16:35:00</meta:creation-date>
    <dc:date>2023-04-12T15:01:53.222000000</dc:date>
    <meta:print-date>2023-04-10T18:38:00</meta:print-date>
    <meta:editing-cycles>7</meta:editing-cycles>
    <meta:editing-duration>PT9M36S</meta:editing-duration>
    <meta:document-statistic meta:table-count="1" meta:image-count="0" meta:object-count="0" meta:page-count="1" meta:paragraph-count="49" meta:word-count="571" meta:character-count="690" meta:non-whitespace-character-count="578"/>
    <meta:generator>MODA_ODF_Application_Tools_3.5.3/3.5.3$Windows_X86_64 LibreOffice_project/2c4b1be4ce0f7f0a88ca480bf39420a502d61b97</meta:generator>
  </office:meta>
</office:document-meta>
</file>