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left="-0.2951in" fo:margin-righ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6.3993in"/>
    </style:style>
    <style:style style:name="Table5" style:family="table">
      <style:table-properties style:width="6.3993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-0.2951in" fo:margin-right="-0.334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2951in" fo:margin-righ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內大學校院與僑務委員會交流活動申請表</text:p>
      <text:p text:style-name="P4">填表日期：<text:s text:c="3"/><text:s text:c="2"/>年 <text:s/><text:s/>月<text:s/><text:s text:c="2"/>日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申請學校/院/所/系：</text:p>
          </table:table-cell>
        </table:table-row>
        <table:table-row table:style-name="TableRow10">
          <table:table-cell table:style-name="TableCell11">
            <text:p text:style-name="P12">帶隊教師姓名/職稱：</text:p>
          </table:table-cell>
        </table:table-row>
        <table:table-row table:style-name="TableRow13">
          <table:table-cell table:style-name="TableCell14">
            <text:p text:style-name="P15">聯絡人姓名/職稱：</text:p>
          </table:table-cell>
        </table:table-row>
        <table:table-row table:style-name="TableRow16">
          <table:table-cell table:style-name="TableCell17">
            <text:p text:style-name="P18">聯絡電話：</text:p>
          </table:table-cell>
        </table:table-row>
        <table:table-row table:style-name="TableRow19">
          <table:table-cell table:style-name="TableCell20">
            <text:p text:style-name="P21">聯絡電子郵件：</text:p>
          </table:table-cell>
        </table:table-row>
        <table:table-row table:style-name="TableRow22">
          <table:table-cell table:style-name="TableCell23">
            <text:p text:style-name="P24">擬交流日期排序：（請依優先順序填入）</text:p>
            <text:p text:style-name="內文"><text:span text:style-name="T25">序位</text:span><text:span text:style-name="T26">1：</text:span><text:span text:style-name="T27"><text:s/></text:span><text:span text:style-name="T28"><text:s text:c="3"/></text:span><text:span text:style-name="T29">年</text:span><text:span text:style-name="T30"><text:s/></text:span><text:span text:style-name="T31"><text:s text:c="3"/></text:span><text:span text:style-name="T32">月</text:span><text:span text:style-name="T33"><text:s/></text:span><text:span text:style-name="T34"><text:s text:c="3"/></text:span><text:span text:style-name="T35">日</text:span><text:span text:style-name="T36">（星期</text:span><text:span text:style-name="T37"><text:s/></text:span><text:span text:style-name="T38"><text:s text:c="3"/></text:span><text:span text:style-name="T39">）</text:span><text:span text:style-name="T40"><text:s/></text:span><text:span text:style-name="T41"><text:s text:c="3"/></text:span><text:span text:style-name="T42">午</text:span></text:p>
            <text:p text:style-name="內文"><text:span text:style-name="T43">序位</text:span><text:span text:style-name="T44">2：</text:span><text:span text:style-name="T45"><text:s/></text:span><text:span text:style-name="T46"><text:s text:c="3"/></text:span><text:span text:style-name="T47">年</text:span><text:span text:style-name="T48"><text:s/></text:span><text:span text:style-name="T49"><text:s text:c="3"/></text:span><text:span text:style-name="T50">月</text:span><text:span text:style-name="T51"><text:s/></text:span><text:span text:style-name="T52"><text:s text:c="3"/></text:span><text:span text:style-name="T53">日</text:span><text:span text:style-name="T54">（星期</text:span><text:span text:style-name="T55"><text:s/></text:span><text:span text:style-name="T56"><text:s text:c="3"/></text:span><text:span text:style-name="T57">）</text:span><text:span text:style-name="T58"><text:s/></text:span><text:span text:style-name="T59"><text:s text:c="3"/></text:span><text:span text:style-name="T60">午</text:span></text:p>
            <text:p text:style-name="內文"><text:span text:style-name="T61">序位</text:span><text:span text:style-name="T62">3：</text:span><text:span text:style-name="T63"><text:s/></text:span><text:span text:style-name="T64"><text:s text:c="3"/></text:span><text:span text:style-name="T65">年</text:span><text:span text:style-name="T66"><text:s/></text:span><text:span text:style-name="T67"><text:s text:c="3"/></text:span><text:span text:style-name="T68">月</text:span><text:span text:style-name="T69"><text:s/></text:span><text:span text:style-name="T70"><text:s text:c="3"/></text:span><text:span text:style-name="T71">日</text:span><text:span text:style-name="T72">（星期</text:span><text:span text:style-name="T73"><text:s/></text:span><text:span text:style-name="T74"><text:s text:c="3"/></text:span><text:span text:style-name="T75">）</text:span><text:span text:style-name="T76"><text:s/></text:span><text:span text:style-name="T77"><text:s text:c="3"/></text:span><text:span text:style-name="T78">午</text:span></text:p>
          </table:table-cell>
        </table:table-row>
        <table:table-row table:style-name="TableRow79">
          <table:table-cell table:style-name="TableCell80">
            <text:p text:style-name="P81">預估拜會人數：（師生共計20至50人為原則，請附上詳細名單）</text:p>
            <text:p text:style-name="P82"/>
          </table:table-cell>
        </table:table-row>
        <table:table-row table:style-name="TableRow83">
          <table:table-cell table:style-name="TableCell84">
            <text:p text:style-name="P85">擬交流議題、感興趣僑務面向或問題：（請逐項填寫）</text:p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>1.請於擬交流日期至少1個月前，以校方公函檢附本申請表及相關附件提出申請。</text:p>
      <text:p text:style-name="P91"><text:span text:style-name="T92">2.僑委會聯絡人卜專員正球</text:span><text:span text:style-name="T93">，</text:span><text:span text:style-name="T94">電話</text:span><text:span text:style-name="T95">：0</text:span><text:span text:style-name="T96">2</text:span><text:span text:style-name="T97">-2</text:span><text:span text:style-name="T98">3272773</text:span><text:span text:style-name="T99">，電郵：</text:span><text:a xlink:href="mailto:ccpu2017@ocac.gov.tw" office:target-frame-name="_top" xlink:show="replace"><text:span text:style-name="T100">ccpu2017@ocac.gov.tw</text:span></text:a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卜正球</meta:initial-creator>
    <dc:creator>魏歆秀</dc:creator>
    <meta:creation-date>2023-12-28T07:05:00Z</meta:creation-date>
    <dc:date>2023-12-28T07:05:00Z</dc:date>
    <meta:print-date>2023-04-19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