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justify" style:justify-single-word="false">
        <style:tab-stops>
          <style:tab-stop style:position="-1.91cm"/>
        </style:tab-stops>
      </style:paragraph-properties>
    </style:style>
    <style:style style:name="P2" style:family="paragraph" style:parent-style-name="Standard">
      <style:paragraph-properties style:line-height-at-least="0cm" fo:text-align="center" style:justify-single-word="false" fo:padding-left="0.247cm" fo:padding-right="0cm" fo:padding-top="0cm" fo:padding-bottom="0cm" fo:border="none">
        <style:tab-stops>
          <style:tab-stop style:position="-1.91cm"/>
        </style:tab-stops>
      </style:paragraph-properties>
    </style:style>
    <style:style style:name="P3" style:family="paragraph" style:parent-style-name="Standard">
      <style:paragraph-properties style:line-height-at-least="0cm" fo:text-align="justify" style:justify-single-word="false" fo:padding-left="0.247cm" fo:padding-right="0cm" fo:padding-top="0cm" fo:padding-bottom="0cm" fo:border="none">
        <style:tab-stops>
          <style:tab-stop style:position="-1.91cm"/>
        </style:tab-stops>
      </style:paragraph-properties>
    </style:style>
    <style:style style:name="P4" style:family="paragraph" style:parent-style-name="Standard">
      <style:paragraph-properties style:line-height-at-least="0cm" fo:text-align="justify" style:justify-single-word="false" fo:padding-left="0.247cm" fo:padding-right="0cm" fo:padding-top="0cm" fo:padding-bottom="0cm" fo:border="none">
        <style:tab-stops>
          <style:tab-stop style:position="-1.91cm"/>
        </style:tab-stops>
      </style:paragraph-properties>
      <style:text-properties style:font-name="新細明體" style:font-name-complex="標楷體1"/>
    </style:style>
    <style:style style:name="P5" style:family="paragraph" style:parent-style-name="Standard">
      <style:paragraph-properties fo:line-height="0.706cm" fo:text-align="justify" style:justify-single-word="false" fo:padding-left="0.247cm" fo:padding-right="0cm" fo:padding-top="0cm" fo:padding-bottom="0cm" fo:border="none">
        <style:tab-stops>
          <style:tab-stop style:position="-1.91cm"/>
        </style:tab-stops>
      </style:paragraph-properties>
      <style:text-properties style:font-name="新細明體" style:font-name-complex="標楷體1"/>
    </style:style>
    <style:style style:name="P6" style:family="paragraph" style:parent-style-name="Standard">
      <style:paragraph-properties style:line-height-at-least="0cm" fo:text-align="justify" style:justify-single-word="false" fo:padding-left="0.247cm" fo:padding-right="0cm" fo:padding-top="0cm" fo:padding-bottom="0cm" fo:border="none">
        <style:tab-stops>
          <style:tab-stop style:position="-1.91cm"/>
        </style:tab-stops>
      </style:paragraph-properties>
      <style:text-properties style:font-name="新細明體" style:text-underline-style="solid" style:text-underline-width="auto" style:text-underline-color="font-color" style:font-name-complex="標楷體1"/>
    </style:style>
    <style:style style:name="P7" style:family="paragraph" style:parent-style-name="Standard">
      <style:paragraph-properties fo:line-height="0.706cm" fo:text-align="justify" style:justify-single-word="false" fo:padding-left="0.247cm" fo:padding-right="0cm" fo:padding-top="0cm" fo:padding-bottom="0cm" fo:border="none">
        <style:tab-stops>
          <style:tab-stop style:position="-1.91cm"/>
        </style:tab-stops>
      </style:paragraph-properties>
    </style:style>
    <style:style style:name="P8" style:family="paragraph" style:parent-style-name="Standard">
      <style:paragraph-properties fo:line-height="0.706cm" fo:text-align="justify" style:justify-single-word="false" fo:padding-left="0.247cm" fo:padding-right="0cm" fo:padding-top="0cm" fo:padding-bottom="0cm" fo:border="none">
        <style:tab-stops>
          <style:tab-stop style:position="-1.91cm"/>
        </style:tab-stops>
      </style:paragraph-properties>
      <style:text-properties fo:color="#000000" style:font-name="新細明體" style:font-name-complex="標楷體1"/>
    </style:style>
    <style:style style:name="P9" style:family="paragraph" style:parent-style-name="Standard">
      <style:paragraph-properties fo:margin-left="0.75cm" fo:margin-right="0cm" fo:line-height="0.706cm" fo:text-align="justify" style:justify-single-word="false" fo:text-indent="-0.75cm" style:auto-text-indent="false" fo:padding-left="0.247cm" fo:padding-right="0cm" fo:padding-top="0cm" fo:padding-bottom="0cm" fo:border="none">
        <style:tab-stops>
          <style:tab-stop style:position="-1.91cm"/>
        </style:tab-stops>
      </style:paragraph-properties>
    </style:style>
    <style:style style:name="P10" style:family="paragraph" style:parent-style-name="Standard">
      <style:paragraph-properties fo:margin-left="0.75cm" fo:margin-right="0cm" fo:line-height="0.706cm" fo:text-align="justify" style:justify-single-word="false" fo:text-indent="-0.75cm" style:auto-text-indent="false" fo:padding-left="1.094cm" fo:padding-right="0cm" fo:padding-top="0cm" fo:padding-bottom="0cm" fo:border="none">
        <style:tab-stops>
          <style:tab-stop style:position="-1.91cm"/>
        </style:tab-stops>
      </style:paragraph-properties>
    </style:style>
    <style:style style:name="P11" style:family="paragraph" style:parent-style-name="Standard">
      <style:paragraph-properties fo:line-height="0.706cm" fo:text-align="justify" style:justify-single-word="false" fo:padding-left="1.094cm" fo:padding-right="0cm" fo:padding-top="0cm" fo:padding-bottom="0cm" fo:border="none">
        <style:tab-stops>
          <style:tab-stop style:position="-1.91cm"/>
        </style:tab-stops>
      </style:paragraph-properties>
      <style:text-properties style:font-name="新細明體"/>
    </style:style>
    <style:style style:name="P12" style:family="paragraph" style:parent-style-name="Standard">
      <style:paragraph-properties fo:line-height="0.706cm" fo:text-align="justify" style:justify-single-word="false" fo:padding-left="1.094cm" fo:padding-right="0cm" fo:padding-top="0cm" fo:padding-bottom="0cm" fo:border="none">
        <style:tab-stops>
          <style:tab-stop style:position="-1.91cm"/>
        </style:tab-stops>
      </style:paragraph-properties>
      <style:text-properties style:font-name="新細明體" style:font-name-complex="標楷體1"/>
    </style:style>
    <style:style style:name="P13" style:family="paragraph" style:parent-style-name="Standard">
      <style:paragraph-properties fo:line-height="0.706cm" fo:text-align="justify" style:justify-single-word="false" fo:padding-left="1.094cm" fo:padding-right="0cm" fo:padding-top="0cm" fo:padding-bottom="0cm" fo:border="none">
        <style:tab-stops>
          <style:tab-stop style:position="-1.91cm"/>
        </style:tab-stops>
      </style:paragraph-properties>
    </style:style>
    <style:style style:name="P14" style:family="paragraph" style:parent-style-name="Standard" style:master-page-name="Standard">
      <style:paragraph-properties style:line-height-at-least="0cm" fo:text-align="center" style:justify-single-word="false" style:page-number="auto" fo:padding-left="0.247cm" fo:padding-right="0cm" fo:padding-top="0cm" fo:padding-bottom="0cm" fo:border="none">
        <style:tab-stops>
          <style:tab-stop style:position="-1.91cm"/>
        </style:tab-stops>
      </style:paragraph-properties>
    </style:style>
    <style:style style:name="P15" style:family="paragraph" style:parent-style-name="Footer">
      <style:paragraph-properties fo:text-align="center" style:justify-single-word="false"/>
    </style:style>
    <style:style style:name="T1" style:family="text">
      <style:text-properties fo:font-size="16pt" fo:font-weight="bold" style:font-size-asian="16pt" style:font-weight-asian="bold" style:font-size-complex="16pt"/>
    </style:style>
    <style:style style:name="T2" style:family="text">
      <style:text-properties style:font-name="新細明體"/>
    </style:style>
    <style:style style:name="T3" style:family="text">
      <style:text-properties style:font-name="新細明體" style:text-underline-style="solid" style:text-underline-width="auto" style:text-underline-color="font-color" style:font-name-complex="標楷體1"/>
    </style:style>
    <style:style style:name="T4" style:family="text">
      <style:text-properties fo:color="#000000"/>
    </style:style>
    <style:style style:name="T5" style:family="text">
      <style:text-properties fo:color="#000000" style:font-name="新細明體" style:font-name-complex="標楷體1"/>
    </style:style>
    <style:style style:name="T6" style:family="text">
      <style:text-properties fo:color="#000000" style:font-name="新細明體"/>
    </style:style>
  </office:automatic-styles>
  <office:body>
    <office:text text:use-soft-page-breaks="true">
      <office:forms form:automatic-focus="false" form:apply-design-mode="false"/>
      <text:tracked-changes>
        <text:changed-region xml:id="ct274049528" text:id="ct274049528">
          <text:insertion>
            <office:change-info>
              <dc:creator>flora he</dc:creator>
              <dc:date>2021-05-31T16:21:00</dc:date>
            </office:change-info>
          </text:insertion>
        </text:changed-region>
        <text:changed-region xml:id="ct274051832" text:id="ct274051832">
          <text:insertion>
            <office:change-info>
              <dc:creator>flora he</dc:creator>
              <dc:date>2021-05-31T16:54:00</dc:date>
            </office:change-info>
          </text:insertion>
        </text:changed-region>
        <text:changed-region xml:id="ct274051576" text:id="ct274051576">
          <text:insertion>
            <office:change-info>
              <dc:creator>Kevin Lax</dc:creator>
              <dc:date>2021-05-31T15:12:00</dc:date>
            </office:change-info>
          </text:insertion>
        </text:changed-region>
        <text:changed-region xml:id="ct274050168" text:id="ct274050168">
          <text:insertion>
            <office:change-info>
              <dc:creator>flora he</dc:creator>
              <dc:date>2021-05-31T16:59:00</dc:date>
            </office:change-info>
          </text:insertion>
        </text:changed-region>
        <text:changed-region xml:id="ct529323832" text:id="ct529323832">
          <text:insertion>
            <office:change-info>
              <dc:creator>作者不明</dc:creator>
              <dc:date>2021-09-06T19:58:07</dc:date>
            </office:change-info>
          </text:insertion>
        </text:changed-region>
        <text:changed-region xml:id="ct274051192" text:id="ct274051192">
          <text:insertion>
            <office:change-info>
              <dc:creator>kris811</dc:creator>
              <dc:date>2021-06-01T11: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Cooperative Agreement for the Establishment of an</text:span></text:p>
      <text:p text:style-name="P2"><text:span text:style-name="T1">Overseas Community Affairs Council Taiwan Center</text:span></text:p>
      <text:p text:style-name="P2"><text:span text:style-name="T1">for Mandarin Learning </text:span></text:p>
      <text:p text:style-name="P4"/>
      <text:p text:style-name="P3">Overseas Community Affairs Council (OCAC) (hereafter Party A)</text:p>
      <text:p text:style-name="P3"/>
      <text:p text:style-name="P3">Agreement signatory<text:span text:style-name="T3"> <text:s text:c="19"/></text:span><text:s/>(hereafter Party B)</text:p>
      <text:p text:style-name="P6"/>
      <text:p text:style-name="P4"/>
      <text:p text:style-name="P7">Party A hereby agrees to assist Party B establish a Taiwan Center for Mandarin Learning (hereafter TCML) and drafts this agreement for the purpose of strengthening the promotion <text:span text:style-name="T4">of traditional Chinese learning with Taiwanese characteristics</text:span><text:span text:style-name="T5">.</text:span></text:p>
      <text:p text:style-name="P8"/>
      <text:p text:style-name="P7">Article 1: Function of the TCML</text:p>
      <text:p text:style-name="P9">(1)<text:tab/>Chinese learning: Party B will use the physical classrooms of the TCML to teach. Most teaching will be conducted in such classes, complemented by online elements.</text:p>
      <text:p text:style-name="P9">(2)<text:tab/>Promotion of Chinese learning: Party A will work in concert with Republic of China (Taiwan) agencies and Party A’s administrative plan to establish a TCML as a center for the promotion of Taiwan Mandarin education.</text:p>
      <text:p text:style-name="P9">(3)<text:tab/>Promotion of teaching materials: Party B will use printed or digital teaching materials provided by Party A and assist with their promotion.</text:p>
      <text:p text:style-name="P5"/>
      <text:p text:style-name="P7">Article 2: Assistance provided by Party A</text:p>
      <text:p text:style-name="P5"/>
      <text:p text:style-name="P9">(1)<text:tab/>Party A will assist Party B establish a learning center and help with all costs and teaching materials related to the establishment of a Mandarin learning program.</text:p>
      <text:p text:style-name="P9">(2)<text:tab/>Each year, Party A will invite those in charge of and in-service administrative personnel from Party B learning centers to Taiwan to visit or attend a summit forum, as a way of enhancing the operational management of the center.</text:p>
      <text:p text:style-name="P9">(3)<text:tab/>Each year Party A will assist with the training and certification of Mandarin learning teachers at Party B learning centers through overseas Mandarin learning teacher program, inviting teachers to attend training courses in Taiwan and online distance learning classes.<text:change-start text:change-id="ct274049528"/></text:p>
      <text:p text:style-name="P9"><text:change-end text:change-id="ct274049528"/>(4)<text:tab/>Party A undertakes to provide students at Party B learning centers with the chance to participate in Mandarin learning related competitions and youth activities (Language<text:change-start text:change-id="ct274051832"/> <text:change-end text:change-id="ct274051832"/>learning courses, English service camps etc.) organized by Party A and provide financial support for students to take Mandarin learning proficiency exams. This is a way to motivate students to embrace Mandarin learning, increase the number of students and promote Taiwan Mandarin learning while also enhancing the connections between <text:soft-page-break/>students and Party A.</text:p>
      <text:p text:style-name="P9">(5)<text:tab/>Party A will assist with the promotion and marketing of Party B learning centers through such channels as official websites, official Facebook fans page, “HuayuWorld.org” and <text:a xlink:type="simple" xlink:href="http://www.ocacnews.net" text:style-name="ListLabel_20_20" text:visited-style-name="ListLabel_20_20">www.ocacnews.net</text:a> etc.</text:p>
      <text:p text:style-name="P5"/>
      <text:p text:style-name="P7">Article 3: Areas of cooperation for Party B</text:p>
      <text:p text:style-name="P9">(1)<text:tab/>Party B should submit learning center establishment and related operational documents to Party A, which can only proceed with the approval of the latter.</text:p>
      <text:p text:style-name="P9">(2)<text:tab/>Party B learning cent<text:span text:style-name="T4">ers should work in concert with Party A learning center related programs (hereafter Party A programs) to hold Mandarin learning classes for individuals aged 18 and above, the curriculums for which must be in accordance with Party A programs.</text:span></text:p>
      <text:p text:style-name="P10"><text:span text:style-name="T4">(3)<text:tab/>Party B learning centers shou</text:span>ld work in concert with Party A programs, by holding annual student enrollment promotion activities, inviting the participation of local overseas compatriots and <text:span text:style-name="T4">mainstream figures and promoting traditional Mandarin learning, while attracting mainstream figures to attend Mandarin learning courses at the learning center.</text:span></text:p>
      <text:p text:style-name="P10"><text:span text:style-name="T4">(4)<text:tab/>Party B learning centers should use and promote teaching Mandarin learning materials provided by Party A. In the event supplementary materials are used these should not include simplified Chinese characters.</text:span></text:p>
      <text:p text:style-name="P10"><text:span text:style-name="T4">(5)<text:tab/>Party B learning centers should encourage and help students sign up for Taiwan’s Mandarin learning proficiency exams, and where necessary Party A will provide additional incentives.</text:span></text:p>
      <text:p text:style-name="P10"><text:span text:style-name="T4">(6)<text:tab/>Party B learning centers should cooperate with Party A programs and establish a data</text:span><text:change-start text:change-id="ct274051576"/><text:span text:style-name="T4"> </text:span><text:change-end text:change-id="ct274051576"/><text:span text:style-name="T4">on learning center students for verification. They should also provide Party A with data on the operations of the learning center and an overview of the learning situation of students.</text:span></text:p>
      <text:p text:style-name="P10"><text:span text:style-name="T4">(7)<text:tab/>Following an invitation from Party A, the responsible person/person and administrative personnel at Party B learning centers should actively take part in visi</text:span>ts to and summit forums in Taiwan organized by Party A. They should also encourage their teachers to participate in related teacher learning activities organized by Party A.</text:p>
      <text:p text:style-name="P10">(8)<text:tab/>Party B learning centers should encourage and help center students take part in Mandarin learning related competitions, youth classes in Taiwan, and working as volunteers in English Service Camps organized by OCAC.</text:p>
      <text:p text:style-name="P10">(9)<text:tab/>Party B learning centers should establish their own English language Facebook fans page (or Twitter, Instagram) to publicize student enrollment and activity news, as well as expand the body of potential students; Contact students who have gradated and help <text:soft-page-break/>them establish online alumni associations and keep in contact with graduates so as to provide information on incentives and scholarships to study in Taiwan.</text:p>
      <text:p text:style-name="P10">(10)<text:tab/>Each year, Party B must provide Party A with a report on learning center operations for the first half of the year as a supplementary reference before July 20. A report must be provided on the annual operation of the center before November 15, which will be used by Party A to conduct a performance evaluation. The outcome of this evaluation will be used as a basis to approve or discontinue the operations of the center. Those learning centers that perform outstandingly will receive a performance bonus, while those that perform poorly and are not allowed to continue operating must proceed in accordance with the provisions of Article 5. <text:change-start text:change-id="ct274050168"/></text:p>
      <text:p text:style-name="P10"><text:change-end text:change-id="ct274050168"/>(11)<text:tab/>Teachers employed by Party B learning centers must not hold passports from Mainland China, Hong Kong or Macau.</text:p>
      <text:p text:style-name="P11"/>
      <text:p text:style-name="P13">Article 4: Both parties agree that any items not covered by the provisions of this agreement will be separately agreed on by a further exchange of documents, which will then be considered an integral part of the agreement.</text:p>
      <text:p text:style-name="P12"/>
      <text:p text:style-name="P13">Article 5: This agreement is valid from XX/XX/XXX, the date the agreement is signed, until XX/XX/XXX. In the event that Party B is unable to undertake any of the items listed in Article 3, or Party B learning centers violate the overseas education policy of OCAC, if after providing a fixed period of time for improvements to be made, Party B fails to meet the stipulated conditions Party A will terminate the agreement. In the event Party B has to terminate the agreement for reasons of force majeure or non attributable reasons, it must detail the reasoning in writing to Party A three months before the termination. For the duration of this agreement, when Party A declines to approve the continued operation of a Party B “Taiwan Center for Mandarin Learning,” it should return unused teaching materials provide by Party A and the TCML sign, the same also applying to termination.</text:p>
      <text:p text:style-name="P12"/>
      <text:p text:style-name="P7">Article 6: In the event of any disagreement over the content of this agreement both parties agree that the matter will be resolved in accordance with the laws of the Republic of China, the court of first instance being the local court where Party A is located.</text:p>
      <text:p text:style-name="P7"/>
      <text:p text:style-name="P7">Article 7: <text:span text:style-name="apple-converted-space">Once the agreement is signed by both parties and comes into effect t</text:span>here will be two original copies of the agreement, with each Party retaining one copy</text:p>
      <text:p text:style-name="P5"><text:change-start text:change-id="ct529323832"/></text:p>
      <text:p text:style-name="P5"><text:change-end text:change-id="ct529323832"/><text:change-start text:change-id="ct274051192"/></text:p>
      <text:p text:style-name="P5"><text:change-end text:change-id="ct274051192"/></text:p>
      <text:p text:style-name="P7"><text:soft-page-break/>Agreement Signatories:</text:p>
      <text:p text:style-name="P7">Party A: Overseas Community Affairs Council</text:p>
      <text:p text:style-name="P7">Representative: <text:s text:c="20"/>(signature or seal)</text:p>
      <text:p text:style-name="P7">Position: </text:p>
      <text:p text:style-name="P7">Address:</text:p>
      <text:p text:style-name="P7">Tel No:</text:p>
      <text:p text:style-name="P7"/>
      <text:p text:style-name="P7">Party B: <text:s text:c="19"/></text:p>
      <text:p text:style-name="P7">Representative: <text:s text:c="20"/>(signature or seal)</text:p>
      <text:p text:style-name="P7">Position: </text:p>
      <text:p text:style-name="P7">Address:</text:p>
      <text:p text:style-name="P7">Tel No:</text:p>
      <text:p text:style-name="P7"><text:s text:c="7"/></text:p>
      <text:p text:style-name="P1">Dat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fo:padding="0cm" fo:border="none"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_28_一_29_段落" style:display-name="(一)段落" style:family="paragraph" style:parent-style-name="Standard" style:default-outline-level="">
      <style:paragraph-properties fo:margin-left="1.296cm" fo:margin-right="0cm" fo:margin-top="0.318cm" fo:margin-bottom="0.318cm" loext:contextual-spacing="false" fo:text-align="justify" style:justify-single-word="false" fo:text-indent="-0.741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小標" style:family="paragraph" style:parent-style-name="_28_一_29_段落" style:default-outline-level=""/>
    <style:style style:name="DocumentMap" style:family="paragraph" style:default-outline-level="">
      <style:paragraph-properties fo:text-align="start" style:justify-single-word="false" fo:orphans="2" fo:widows="2" fo:hyphenation-ladder-count="no-limit" fo:padding="0cm" fo:border="none" style:writing-mode="lr-tb"/>
      <style:text-properties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1pt" fo:hyphenate="false" fo:hyphenation-remain-char-count="2" fo:hyphenation-push-char-count="2"/>
    </style:style>
    <style:style style:name="區塊文字1" style:family="paragraph" style:parent-style-name="Standard" style:default-outline-level="">
      <style:paragraph-properties fo:margin-left="1.012cm" fo:margin-right="3.849cm" fo:line-height="0.988cm" fo:text-indent="-1.012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style>
    <style:style style:name="_a5_D_a6__ae_" style:display-name="¥D¦®" style:family="paragraph" style:parent-style-name="Standard" style:default-outline-level="">
      <style:text-properties fo:font-size="18pt" style:font-name-asian="標楷體1" style:font-family-asian="標楷體" style:font-family-generic-asian="system" style:font-pitch-asian="variable" style:font-size-asian="18pt" style:font-size-complex="10pt"/>
    </style:style>
    <style:style style:name="本文_20_21" style:display-name="本文 21"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cjk" style:family="paragraph" style:parent-style-name="Standard" style:default-outline-level="">
      <style:paragraph-properties fo:margin-top="0.494cm" fo:margin-bottom="0.25cm" loext:contextual-spacing="false" fo:line-height="115%"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fo:hyphenate="true" fo:hyphenation-remain-char-count="2" fo:hyphenation-push-char-count="2"/>
    </style:style>
    <style:style style:name="Block_20_Text" style:display-name="Block Text" style:family="paragraph" style:parent-style-name="Standard" style:default-outline-level="">
      <style:paragraph-properties fo:margin-left="1.012cm" fo:margin-right="3.849cm" fo:line-height="0.988cm" fo:hyphenation-ladder-count="no-limit" fo:text-indent="-1.012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fo:hyphenate="tru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WW8Num1z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language="en" fo:country="US"/>
    </style:style>
    <style:style style:name="WW8Num4z4" style:family="text"/>
    <style:style style:name="WW8Num4z5" style:family="text">
      <style:text-properties fo:color="#000000"/>
    </style:style>
    <style:style style:name="WW8Num4z7" style:family="text"/>
    <style:style style:name="WW8Num4z8" style:family="text"/>
    <style:style style:name="WW-預設段落字型" style:family="text"/>
    <style:style style:name="WW8Num4z2" style:family="text"/>
    <style:style style:name="WW8Num4z3" style:family="text"/>
    <style:style style:name="WW8Num4z6"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roman" style:font-pitch="variable" fo:font-size="14pt" style:font-size-asian="14pt" style:font-name-complex="標楷體1" style:font-family-complex="標楷體"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5" style:family="text"/>
    <style:style style:name="WW8Num16z6" style:family="text"/>
    <style:style style:name="WW8Num16z7" style:family="text"/>
    <style:style style:name="WW8Num16z8" style:family="text"/>
    <style:style style:name="page_20_number" style:display-name="page number" style:family="text" style:parent-style-name="WW-預設段落字型"/>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Numbering_20_Symbols" style:display-name="Numbering Symbols" style:family="text"/>
    <style:style style:name="頁尾_20_字元1" style:display-name="頁尾 字元1" style:family="text">
      <style:text-properties fo:font-size="10pt" style:font-size-asian="10pt" style:font-name-complex="Mangal" style:font-family-complex="Mangal" style:font-family-generic-complex="system" style:font-pitch-complex="variable" style:font-size-complex="9pt"/>
    </style:style>
    <style:style style:name="頁首_20_字元1" style:display-name="頁首 字元1" style:family="text">
      <style:text-properties fo:font-size="10pt" style:font-size-asian="10pt" style:font-name-complex="Mangal" style:font-family-complex="Mangal" style:font-family-generic-complex="system" style:font-pitch-complex="variable" style:font-size-complex="9pt"/>
    </style:style>
    <style:style style:name="WW_5f_CharLFO1LVL1" style:display-name="WW_CharLFO1LVL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_5f_CharLFO6LVL1" style:display-name="WW_CharLFO6LVL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WW_5f_CharLFO9LVL1" style:display-name="WW_CharLFO9LVL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_5f_CharLFO10LVL1" style:display-name="WW_CharLFO10LVL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_5f_CharLFO11LVL1" style:display-name="WW_CharLFO11LVL1" style:family="text">
      <style:text-properties style:font-name="標楷體" fo:font-family="標楷體" style:font-family-generic="roman" style:font-pitch="variable" fo:font-size="14pt" style:font-size-asian="14pt" style:font-name-complex="標楷體1" style:font-family-complex="標楷體" style:font-family-generic-complex="system" style:font-pitch-complex="variable"/>
    </style:style>
    <style:style style:name="WW_5f_CharLFO12LVL1" style:display-name="WW_CharLFO12LVL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_5f_CharLFO15LVL1" style:display-name="WW_CharLFO15LVL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預設段落字型1" style:family="text"/>
    <style:style style:name="ListLabel_20_1" style:display-name="ListLabel 1"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_ad__b6__ad__ba__20__a6_r_a4__b8_" style:display-name="­¶­º ¦r¤¸" style:family="text">
      <style:text-properties fo:language="zh" fo:country="TW"/>
    </style:style>
    <style:style style:name="Internet_20_link" style:display-name="Internet link" style:family="text">
      <style:text-properties fo:color="#000080" style:text-underline-style="solid" style:text-underline-width="auto" style:text-underline-color="font-color"/>
    </style:style>
    <style:style style:name="頁碼1" style:family="text" style:parent-style-name="預設段落字型1"/>
    <style:style style:name="ListLabel_20_10" style:display-name="ListLabel 10" style:family="text">
      <style:text-properties style:font-name="標楷體" fo:font-family="標楷體"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新細明體1" style:font-family-asian="新細明體" style:font-family-generic-asian="system" style:font-pitch-asian="variable" style:font-size-asian="12pt" style:font-size-complex="12pt"/>
    </style:style>
    <style:style style:name="註解主旨_20_字元" style:display-name="註解主旨 字元" style:family="text">
      <style:text-properties fo:font-size="12pt" fo:font-weight="bold" style:letter-kerning="true" style:font-name-asian="新細明體1" style:font-family-asian="新細明體" style:font-family-generic-asian="system" style:font-pitch-asian="variable" style:font-size-asian="12pt" style:font-weight-asian="bold" style:font-size-complex="12pt" style:font-weight-complex="bold"/>
    </style:style>
    <style:style style:name="apple-converted-space" style:family="text" style:parent-style-name="Default_20_Paragraph_20_Font"/>
    <style:style style:name="ListLabel_20_19" style:display-name="ListLabel 19" style:family="text">
      <style:text-properties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ListLabel_20_20" style:display-name="ListLabel 2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501cm" fo:margin-left="2.6cm" fo:margin-right="2.6cm" fo:background-color="#ffffff" style:writing-mode="lr-tb" style:layout-grid-color="#c0c0c0" style:layout-grid-lines="47" style:layout-grid-base-height="0.55cm" style:layout-grid-ruby-height="0cm" style:layout-grid-mode="none" style:layout-grid-ruby-below="false" style:layout-grid-print="false" style:layout-grid-display="false" style:layout-grid-base-width="0.365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699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社區活動計畫書範例</dc:title>
    <dc:subject>社區活動計畫書範例(A4直印)</dc:subject>
    <meta:initial-creator>中壢市公所</meta:initial-creator>
    <meta:keyword>E00生活安全及品質，E30居家及社區生活，E34社區營造</meta:keyword>
    <dc:description>社區活動計畫書範本說明</dc:description>
    <meta:editing-cycles>4</meta:editing-cycles>
    <meta:print-date>1995-11-21T09:41:00</meta:print-date>
    <meta:creation-date>2021-06-04T03:32:00</meta:creation-date>
    <dc:date>2021-09-06T19:58:29.664000000</dc:date>
    <meta:editing-duration>PT10M39S</meta:editing-duration>
    <meta:generator>NDC_ODF_Application_Tools/2.0.2$Windows_x86 LibreOffice_project/ed72a44ef8f10c5a9b48f1a4b7467ea50da7b580</meta:generator>
    <meta:document-statistic meta:table-count="0" meta:image-count="0" meta:object-count="0" meta:page-count="4" meta:paragraph-count="46" meta:word-count="1176" meta:character-count="7497" meta:non-whitespace-character-count="62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