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Times New Roman" svg:font-family="&quot;Times New Roman&quot;"/>
    <style:font-face style:name="細明體-ExtB" svg:font-family="細明體-ExtB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FF0000"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2" style:family="table-cell" style:parent-style-name="Excel_BuiltIn_Hyperlink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標楷體1" style:font-name-asian="標楷體1" style:font-name-complex="標楷體1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1" style:font-name-asian="標楷體1" style:font-name-complex="標楷體1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FF0000" style:font-name="標楷體1" style:font-name-asian="標楷體1" style:font-name-complex="標楷體1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FF0000" style:text-line-through-style="none" style:font-name="細明體-ExtB" style:font-name-asian="細明體-ExtB" style:font-name-complex="細明體-Ext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FF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1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0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2" table:number-rows-spanned="1" table:style-name="ce14">
            <text:p>編號</text:p>
          </table:table-cell>
          <table:covered-table-cell/>
          <table:table-cell office:value-type="string" table:style-name="ce2">
            <text:p>範例</text:p>
          </table:table-cell>
          <table:table-cell office:value-type="string" table:style-name="ce3">
            <text:p>請依式填寫欄位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14">
            <text:p>姓名</text:p>
          </table:table-cell>
          <table:covered-table-cell/>
          <table:table-cell office:value-type="string" table:style-name="ce4">
            <text:p>王○○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14">
            <text:p>性別</text:p>
          </table:table-cell>
          <table:covered-table-cell/>
          <table:table-cell office:value-type="string" table:style-name="ce4">
            <text:p>女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14">
            <text:p>民國出生年月日</text:p>
          </table:table-cell>
          <table:covered-table-cell/>
          <table:table-cell office:value-type="string" table:style-name="ce4">
            <text:p>72.10.20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14">
            <text:p>任職機關</text:p>
          </table:table-cell>
          <table:covered-table-cell/>
          <table:table-cell office:value-type="string" table:style-name="ce4">
            <text:p>○○委員會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14">
            <text:p>職系</text:p>
          </table:table-cell>
          <table:covered-table-cell/>
          <table:table-cell office:value-type="string" table:style-name="ce4">
            <text:p>一般行政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14">
            <text:p>職稱</text:p>
          </table:table-cell>
          <table:covered-table-cell/>
          <table:table-cell office:value-type="string" table:style-name="ce4">
            <text:p>組員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14">
            <text:p>現敘(最後)官職等俸級</text:p>
          </table:table-cell>
          <table:covered-table-cell/>
          <table:table-cell office:value-type="string" table:style-name="ce4">
            <text:p>薦任第7職等本俸1級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4">
            <text:p>考試</text:p>
          </table:table-cell>
          <table:covered-table-cell/>
          <table:table-cell office:value-type="string" table:style-name="ce4">
            <text:p>○○年高考三級一般行政職系一般行政科</text:p>
            <text:p><text:span text:style-name="T2">(</text:span><text:span text:style-name="T3">○○年地方特考四等人事行政職系人事行政科</text:span><text:span text:style-name="T2">)</text:span>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4">
            <text:p>學歷</text:p>
            <text:p>（請填<text:span text:style-name="T4">大學以上畢業</text:span><text:span text:style-name="T3">學歷）</text:span></text:p>
          </table:table-cell>
          <table:covered-table-cell/>
          <table:table-cell office:value-type="string" table:style-name="ce4">
            <text:p>○○大學○○○系畢</text:p>
            <text:p>國立○○大學○○所碩士</text:p>
            <text:p>國立○○大學○○所博士</text:p>
          </table:table-cell>
          <table:table-cell table:style-name="ce4"/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14">
            <text:p>主要經歷</text:p>
            <text:p>（請依任職先後逐一填入專職之<text:span text:style-name="T4">機關、職稱及任職年月</text:span><text:span text:style-name="T2">;</text:span><text:span text:style-name="T3">如年資中斷者加註離職年月）</text:span></text:p>
          </table:table-cell>
          <table:covered-table-cell/>
          <table:table-cell office:value-type="string" table:style-name="ce6">
            <text:p>○○部○○局課員10002-10111</text:p>
            <text:p>(兼任○○部○○局○○所人事管理員10106-10112)</text:p>
            <text:p>(10201-10207育嬰留職停薪)</text:p>
            <text:p>○○委員會組員10207-迄今</text:p>
          </table:table-cell>
          <table:table-cell table:style-name="ce4"/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5" table:style-name="ce15">
            <text:p>近</text:p>
            <text:p>5</text:p>
            <text:p>年</text:p>
            <text:p>考</text:p>
            <text:p>績</text:p>
          </table:table-cell>
          <table:table-cell office:value-type="string" table:style-name="ce3">
            <text:p>107年</text:p>
          </table:table-cell>
          <table:table-cell office:value-type="string" table:style-name="ce4">
            <text:p>無</text:p>
          </table:table-cell>
          <table:table-cell table:style-name="ce4"/>
          <table:table-cell table:style-name="ce1"/>
          <table:table-cell table:style-name="ce7"/>
          <table:table-cell table:style-name="ce1"/>
          <table:table-cell office:value-type="string" table:style-name="ce5">
            <text:p/>
            <text:p/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">
            <text:p>108年</text:p>
          </table:table-cell>
          <table:table-cell office:value-type="string" table:style-name="ce6">
            <text:p>乙（另考）</text:p>
          </table:table-cell>
          <table:table-cell table:style-name="ce4"/>
          <table:table-cell table:style-name="ce1"/>
          <table:table-cell table:style-name="ce8"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">
            <text:p>109年</text:p>
          </table:table-cell>
          <table:table-cell office:value-type="string" table:style-name="ce6">
            <text:p>甲</text:p>
          </table:table-cell>
          <table:table-cell table:style-name="ce4"/>
          <table:table-cell table:style-name="ce1"/>
          <table:table-cell table:style-name="ce7"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">
            <text:p>110年</text:p>
          </table:table-cell>
          <table:table-cell office:value-type="string" table:style-name="ce6">
            <text:p>無</text:p>
          </table:table-cell>
          <table:table-cell table:style-name="ce4"/>
          <table:table-cell table:style-name="ce1"/>
          <table:table-cell table:style-name="ce7"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">
            <text:p>111年</text:p>
          </table:table-cell>
          <table:table-cell office:value-type="string" table:style-name="ce6">
            <text:p>甲</text:p>
          </table:table-cell>
          <table:table-cell table:style-name="ce4"/>
          <table:table-cell table:style-name="ce1"/>
          <table:table-cell table:style-name="ce9"/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1" table:style-name="ce14">
            <text:p>語言能力</text:p>
            <text:p><text:span text:style-name="T5">（請填</text:span><text:span text:style-name="T6">具有公告所列英語檢測類別或具其他外語能力測驗認證</text:span><text:span text:style-name="T5">檢測情形）</text:span></text:p>
          </table:table-cell>
          <table:covered-table-cell/>
          <table:table-cell office:value-type="string" table:style-name="ce4">
            <text:p>全民英檢高級</text:p>
          </table:table-cell>
          <table:table-cell table:style-name="ce4"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4">
            <text:p>備註</text:p>
          </table:table-cell>
          <table:covered-table-cell/>
          <table:table-cell office:value-type="string" table:style-name="ce4">
            <text:p>限制轉調期間至107年10月9日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4">
            <text:p>手機號碼</text:p>
          </table:table-cell>
          <table:covered-table-cell/>
          <table:table-cell office:value-type="string" table:style-name="ce10">
            <text:p>0919******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6">
            <text:p>辦公室電話</text:p>
          </table:table-cell>
          <table:covered-table-cell/>
          <table:table-cell office:value-type="string" table:style-name="ce10">
            <text:p>02-23******#302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6">
            <text:p>自宅電話</text:p>
          </table:table-cell>
          <table:covered-table-cell/>
          <table:table-cell office:value-type="string" table:style-name="ce10">
            <text:p>02-23******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6">
            <text:p>EMAIL</text:p>
          </table:table-cell>
          <table:covered-table-cell/>
          <table:table-cell office:value-type="string" table:style-name="ce12">
            <text:p><text:a xlink:href="mailto:good@****.***.**">good@****.***.**</text:a></text:p>
          </table:table-cell>
          <table:table-cell table:style-name="ce11"/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16">
            <text:p>資格審查結果</text:p>
            <text:p><text:span text:style-name="T7">（由本會填寫）</text:span></text:p>
          </table:table-cell>
          <table:covered-table-cell/>
          <table:table-cell table:style-name="ce13"/>
          <table:table-cell table:style-name="ce11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7">
            <text:p>甄審委員審核</text:p>
          </table:table-cell>
          <table:covered-table-cell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9">
            <text:p>（由本會審核）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20">
            <text:p><text:span text:style-name="T8">附註：本簡歷表填寫後，請於本會收件截止日內，將</text:span><text:span text:style-name="T9">電子檔以EMAIL傳送至harumi@ocac.gov.tw</text:span><text:span text:style-name="T10"><text:s/>(</text:span><text:span text:style-name="T8">均為英文字母小寫</text:span><text:span text:style-name="T11">)</text:span><text:span text:style-name="T8">，信件之主旨請註明應徵之職稱、姓名及白天聯絡電話，如「應徵人事室科員</text:span><text:span text:style-name="T11">-</text:span><text:span text:style-name="T8">王</text:span><text:span text:style-name="T12">○○</text:span><text:span text:style-name="T11">-0919******</text:span><text:span text:style-name="T8">」。</text:span><text:span text:style-name="T8"/></text:p>
            <text:p/>
          </table:table-cell>
          <table:covered-table-cell table:number-columns-repeated="3"/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Sheet1.$A$1:Sheet1.$D$2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Times New Roman" svg:font-family="&quot;Times New Roman&quot;"/>
    <style:font-face style:name="細明體-ExtB" svg:font-family="細明體-ExtB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433070866141732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2" style:font-name-asian="標楷體2" style:font-name-complex="標楷體2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>
        <text:p><text:span text:style-name="T1">僑務委員會人事室人事行政職系科員職缺之應徵人員簡歷表（格式）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c1836</meta:initial-creator>
    <dc:creator>賴思琦</dc:creator>
    <meta:creation-date>2013-05-16T11:35:37Z</meta:creation-date>
    <dc:date>2023-04-27T10:58:11Z</dc:date>
    <meta:print-date>2023-04-27T10:58:01Z</meta:print-date>
    <meta:editing-cycles>16</meta:editing-cycles>
    <meta:editing-duration>PT1619S</meta:editing-duration>
  </office:meta>
</office:document-meta>
</file>