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line-height="0.2222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8pt" style:font-size-asian="8pt"/>
    </style:style>
    <style:style style:name="T3" style:parent-style-name="預設段落字型" style:family="text">
      <style:text-properties style:font-name-asian="Malgun Gothic Semilight" fo:font-weight="bold" style:font-weight-asian="bold" fo:color="#000000" fo:font-size="8pt" style:font-size-asian="8pt"/>
    </style:style>
    <style:style style:name="T4" style:parent-style-name="預設段落字型" style:family="text">
      <style:text-properties style:font-name-asian="Malgun Gothic Semilight" fo:font-weight="bold" style:font-weight-asian="bold" fo:color="#000000" fo:font-size="8pt" style:font-size-asian="8pt"/>
    </style:style>
    <style:style style:name="P5" style:parent-style-name="Standard" style:family="paragraph">
      <style:paragraph-properties style:punctuation-wrap="simpl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punctuation-wrap="simple" fo:text-align="center" fo:line-height="0.2222in"/>
    </style:style>
    <style:style style:name="TableColumn8" style:family="table-column">
      <style:table-column-properties style:column-width="1.2618in" style:use-optimal-column-width="false"/>
    </style:style>
    <style:style style:name="TableColumn9" style:family="table-column">
      <style:table-column-properties style:column-width="0.3111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209in" style:use-optimal-column-width="false"/>
    </style:style>
    <style:style style:name="TableColumn12" style:family="table-column">
      <style:table-column-properties style:column-width="0.8465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3354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4715in" style:use-optimal-column-width="false"/>
    </style:style>
    <style:style style:name="TableColumn23" style:family="table-column">
      <style:table-column-properties style:column-width="1.1118in" style:use-optimal-column-width="false"/>
    </style:style>
    <style:style style:name="Table7" style:family="table">
      <style:table-properties style:width="7.334in" fo:margin-left="0in" table:align="center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punctuation-wrap="simple" style:snap-to-layout-grid="false" fo:text-align="center" fo:line-height="0.1944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Malgun Gothic Semilight" fo:font-size="8pt" style:font-size-asian="8pt" style:font-size-complex="8pt"/>
    </style:style>
    <style:style style:name="T29" style:parent-style-name="預設段落字型" style:family="text">
      <style:text-properties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-asian="Malgun Gothic Semilight" fo:font-size="8pt" style:font-size-asian="8pt" style:font-size-complex="8pt"/>
    </style:style>
    <style:style style:name="TableCell31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punctuation-wrap="simple" style:snap-to-layout-grid="false" fo:text-align="center" fo:line-height="0.1944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3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347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punctuation-wrap="simple" style:snap-to-layout-grid="false" fo:text-align="center" fo:line-height="0.1944in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Standard" style:family="paragraph">
      <style:paragraph-properties style:punctuation-wrap="simple" style:snap-to-layout-grid="false" fo:text-align="center" fo:line-height="0.1944in"/>
    </style:style>
    <style:style style:name="T46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punctuation-wrap="simple" style:snap-to-layout-grid="false" fo:text-align="center" fo:line-height="0.1944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Standard" style:family="paragraph">
      <style:paragraph-properties style:punctuation-wrap="simple" style:snap-to-layout-grid="false" fo:text-align="center" fo:line-height="0.1944in"/>
    </style:style>
    <style:style style:name="T56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ableCell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218in" style:use-optimal-row-height="false"/>
    </style:style>
    <style:style style:name="TableCell61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punctuation-wrap="simple" style:snap-to-layout-grid="false" fo:text-align="center" fo:line-height="0.1944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Standard" style:family="paragraph">
      <style:paragraph-properties style:punctuation-wrap="simple" style:snap-to-layout-grid="false" fo:text-align="center" fo:line-height="0.1944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P66" style:parent-style-name="Standard" style:family="paragraph">
      <style:paragraph-properties style:punctuation-wrap="simple" style:snap-to-layout-grid="false" fo:text-align="center" fo:line-height="0.1944in"/>
    </style:style>
    <style:style style:name="T67" style:parent-style-name="預設段落字型" style:family="text">
      <style:text-properties style:font-name-asian="標楷體" style:font-size-complex="14pt"/>
    </style:style>
    <style:style style:name="P68" style:parent-style-name="Standard" style:family="paragraph">
      <style:paragraph-properties style:punctuation-wrap="simple" style:snap-to-layout-grid="false" fo:text-align="center" fo:line-height="0.1944in"/>
    </style:style>
    <style:style style:name="T69" style:parent-style-name="預設段落字型" style:family="text">
      <style:text-properties style:font-name-asian="標楷體" fo:font-size="8pt" style:font-size-asian="8pt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punctuation-wrap="simple" fo:text-align="justify" fo:line-height="0.1944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Standard" style:family="paragraph">
      <style:paragraph-properties style:punctuation-wrap="simple" fo:text-align="justify" fo:line-height="0.1944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Standard" style:family="paragraph">
      <style:paragraph-properties style:punctuation-wrap="simple" fo:text-align="justify" fo:line-height="0.1944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86" style:parent-style-name="Standard" style:family="paragraph">
      <style:paragraph-properties style:punctuation-wrap="simple" style:snap-to-layout-grid="false" fo:text-align="justify" fo:line-height="0.1944in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Standard" style:family="paragraph">
      <style:paragraph-properties style:punctuation-wrap="simple" style:snap-to-layout-grid="false" fo:text-align="justify" fo:line-height="0.1944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Standard" style:family="paragraph">
      <style:paragraph-properties style:punctuation-wrap="simple" style:snap-to-layout-grid="false" fo:text-align="justify" fo:line-height="0.1944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9298in" style:use-optimal-row-height="false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punctuation-wrap="simple" fo:text-align="center" fo:line-height="0.1666in"/>
      <style:text-properties style:font-name-asian="標楷體" fo:font-size="11pt" style:font-size-asian="11pt" style:font-size-complex="12pt"/>
    </style:style>
    <style:style style:name="P102" style:parent-style-name="Standard" style:family="paragraph">
      <style:paragraph-properties style:punctuation-wrap="simple" fo:text-align="center" fo:line-height="0.1666in"/>
    </style:style>
    <style:style style:name="T103" style:parent-style-name="預設段落字型" style:family="text">
      <style:text-properties style:font-name-asian="標楷體" fo:font-size="8pt" style:font-size-asian="8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punctuation-wrap="simple" fo:line-height="0.1944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P127" style:parent-style-name="Standard" style:family="paragraph">
      <style:paragraph-properties fo:widows="2" fo:orphans="2" style:punctuation-wrap="simple" fo:line-height="0.1944in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8pt" style:font-size-asian="8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8pt" style:font-size-asian="8pt"/>
    </style:style>
    <style:style style:name="P149" style:parent-style-name="Standard" style:family="paragraph">
      <style:paragraph-properties fo:widows="2" fo:orphans="2" style:punctuation-wrap="simple" fo:line-height="0.1944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8pt" style:font-size-asian="8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8pt" style:font-size-asian="8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P171" style:parent-style-name="Standard" style:family="paragraph">
      <style:paragraph-properties style:punctuation-wrap="simple" fo:text-align="justify" fo:line-height="0.1944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8pt" style:font-size-asian="8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punctuation-wrap="simple" style:snap-to-layout-grid="false" fo:text-align="center" fo:line-height="0.1666in"/>
      <style:text-properties style:font-name-asian="標楷體" style:font-size-complex="14pt"/>
    </style:style>
    <style:style style:name="P196" style:parent-style-name="Standard" style:family="paragraph">
      <style:paragraph-properties style:punctuation-wrap="simple" fo:text-align="center" fo:line-height="0.1666in"/>
    </style:style>
    <style:style style:name="T197" style:parent-style-name="預設段落字型" style:family="text">
      <style:text-properties style:font-name-asian="標楷體" fo:font-size="8pt" style:font-size-asian="8pt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punctuation-wrap="simple" style:snap-to-layout-grid="false" fo:line-height="0.1666in"/>
      <style:text-properties style:font-name-asian="標楷體" style:font-size-complex="16pt"/>
    </style:style>
    <style:style style:name="P200" style:parent-style-name="Standard" style:family="paragraph">
      <style:paragraph-properties style:punctuation-wrap="simple" style:snap-to-layout-grid="false" fo:line-height="0.1666in"/>
    </style:style>
    <style:style style:name="T201" style:parent-style-name="預設段落字型" style:family="text">
      <style:text-properties style:font-name-asian="標楷體" fo:font-size="8pt" style:font-size-asian="8pt" style:font-size-complex="12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12pt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punctuation-wrap="simple" fo:text-align="center" fo:line-height="0.1666in"/>
      <style:text-properties style:font-name-asian="標楷體" style:font-size-complex="12pt"/>
    </style:style>
    <style:style style:name="P207" style:parent-style-name="Standard" style:family="paragraph">
      <style:paragraph-properties style:punctuation-wrap="simple" style:snap-to-layout-grid="false" fo:text-align="center" fo:line-height="0.1666in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ableCell20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punctuation-wrap="simple" fo:text-align="justify" fo:margin-bottom="0.075in" fo:line-height="0.1944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8pt" style:font-size-asian="8pt"/>
    </style:style>
    <style:style style:name="P216" style:parent-style-name="Standard" style:family="paragraph">
      <style:paragraph-properties style:punctuation-wrap="simple" fo:text-align="justify" fo:margin-bottom="0.075in" fo:line-height="0.1944in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Row220" style:family="table-row">
      <style:table-row-properties style:min-row-height="0.5541in" style:use-optimal-row-height="false"/>
    </style:style>
    <style:style style:name="TableCell221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23" style:parent-style-name="Standard" style:family="paragraph">
      <style:paragraph-properties style:punctuation-wrap="simple" style:snap-to-layout-grid="false" fo:line-height="0.1944in"/>
      <style:text-properties style:font-name-asian="標楷體" fo:font-size="7pt" style:font-size-asian="7pt" style:font-size-complex="7pt"/>
    </style:style>
    <style:style style:name="TableCell224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punctuation-wrap="simple" style:snap-to-layout-grid="false" fo:line-height="0.3194in"/>
      <style:text-properties style:font-name-asian="標楷體" fo:font-size="14pt" style:font-size-asian="14pt" style:font-size-complex="12pt"/>
    </style:style>
    <style:style style:name="TableRow226" style:family="table-row">
      <style:table-row-properties style:min-row-height="1.1645in" style:use-optimal-row-height="false"/>
    </style:style>
    <style:style style:name="TableCell227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punctuation-wrap="simple" style:snap-to-layout-grid="false" fo:line-height="0.1666in"/>
    </style:style>
    <style:style style:name="T229" style:parent-style-name="預設段落字型" style:family="text">
      <style:text-properties style:font-name="Malgun Gothic" style:font-name-asian="Malgun Gothic" style:font-name-complex="Malgun Gothic Semilight" style:font-size-complex="12pt"/>
    </style:style>
    <style:style style:name="T230" style:parent-style-name="預設段落字型" style:family="text">
      <style:text-properties style:font-name="標楷體" style:font-name-asian="標楷體" style:font-name-complex="Malgun Gothic Semilight" style:font-size-complex="12pt"/>
    </style:style>
    <style:style style:name="T231" style:parent-style-name="預設段落字型" style:family="text">
      <style:text-properties style:font-name-asian="Malgun Gothic Semilight" fo:font-size="8pt" style:font-size-asian="8pt" style:font-size-complex="8pt"/>
    </style:style>
    <style:style style:name="P232" style:parent-style-name="Standard" style:family="paragraph">
      <style:paragraph-properties style:punctuation-wrap="simple" style:snap-to-layout-grid="false"/>
      <style:text-properties style:font-name-asian="標楷體" fo:font-size="8pt" style:font-size-asian="8pt" style:font-size-complex="8pt"/>
    </style:style>
    <style:style style:name="P233" style:parent-style-name="Standard" style:family="paragraph">
      <style:paragraph-properties style:punctuation-wrap="simple" style:snap-to-layout-grid="false" fo:background-color="#FFFFFF"/>
      <style:text-properties style:font-name-asian="標楷體" fo:font-size="8pt" style:font-size-asian="8pt" style:font-size-complex="8pt"/>
    </style:style>
    <style:style style:name="P234" style:parent-style-name="Standard" style:family="paragraph">
      <style:paragraph-properties style:punctuation-wrap="simple" style:snap-to-layout-grid="false" fo:margin-left="0.2986in" fo:background-color="#FFFFFF">
        <style:tab-stops/>
      </style:paragraph-properties>
      <style:text-properties style:font-name-asian="標楷體" fo:font-size="8pt" style:font-size-asian="8pt" style:font-size-complex="8pt"/>
    </style:style>
    <style:style style:name="P235" style:parent-style-name="Standard" style:family="paragraph">
      <style:paragraph-properties style:punctuation-wrap="simple" style:snap-to-layout-grid="false" fo:background-color="#FFFFFF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 style:language-complex="hi" style:country-complex="IN"/>
    </style:style>
    <style:style style:name="P239" style:parent-style-name="Standard" style:family="paragraph">
      <style:paragraph-properties style:punctuation-wrap="simple" style:snap-to-layout-grid="false" fo:line-height="0.1666in" fo:margin-left="0.5361in" fo:text-indent="-0.5444in">
        <style:tab-stops/>
      </style:paragraph-properties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ableRow241" style:family="table-row">
      <style:table-row-properties style:min-row-height="0.2152in" style:use-optimal-row-height="false"/>
    </style:style>
    <style:style style:name="TableCell242" style:family="table-cell">
      <style:table-cell-properties fo:border-top="0.0069in solid #000000" fo:border-left="0.0416in solid #000000" fo:border-bottom="0.0312in solid #000000" fo:border-right="0.0416in solid #000000" fo:background-color="#FDE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punctuation-wrap="simple" style:snap-to-layout-grid="false" fo:text-align="center" fo:line-height="0.2777in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ableRow246" style:family="table-row">
      <style:table-row-properties style:min-row-height="0.7076in" style:use-optimal-row-height="false"/>
    </style:style>
    <style:style style:name="TableCell247" style:family="table-cell">
      <style:table-cell-properties fo:border-top="0.0312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punctuation-wrap="simple" style:snap-to-layout-grid="false" fo:text-align="center" fo:line-height="0.2222in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Malgun Gothic Semilight" fo:font-size="8pt" style:font-size-asian="8pt" style:font-size-complex="9pt"/>
    </style:style>
    <style:style style:name="TableCell251" style:family="table-cell">
      <style:table-cell-properties fo:border-top="0.0312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punctuation-wrap="simple" style:snap-to-layout-grid="false" fo:line-height="0.2777in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style:punctuation-wrap="simple" style:snap-to-layout-grid="false" fo:line-height="0.2777in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8" style:parent-style-name="Standard" style:family="paragraph">
      <style:paragraph-properties style:punctuation-wrap="simple" style:snap-to-layout-grid="false" fo:line-height="0.2777in" fo:text-indent="1.9125in"/>
    </style:style>
    <style:style style:name="T279" style:parent-style-name="預設段落字型" style:family="text">
      <style:text-properties style:font-name-asian="Malgun Gothic Semilight" fo:font-size="8pt" style:font-size-asian="8pt" style:font-size-complex="8pt"/>
    </style:style>
    <style:style style:name="T280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288" style:parent-style-name="預設段落字型" style:family="text">
      <style:text-properties style:font-name-asian="標楷體" style:font-size-complex="12pt"/>
    </style:style>
    <style:style style:name="TableRow289" style:family="table-row">
      <style:table-row-properties style:min-row-height="0.3222in" style:use-optimal-row-height="false"/>
    </style:style>
    <style:style style:name="TableCell290" style:family="table-cell">
      <style:table-cell-properties fo:border-top="0.0312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punctuation-wrap="simple" style:snap-to-layout-grid="false" fo:line-height="0.2222in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TableCell301" style:family="table-cell">
      <style:table-cell-properties fo:border-top="0.0312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punctuation-wrap="simple" style:snap-to-layout-grid="false" fo:line-height="0.2222in"/>
      <style:text-properties style:font-name-asian="標楷體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P306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0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1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1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Row319" style:family="table-row">
      <style:table-row-properties style:min-row-height="0.2284in" style:use-optimal-row-height="false"/>
    </style:style>
    <style:style style:name="P320" style:parent-style-name="內文" style:family="paragraph">
      <style:text-properties style:font-name="Calibri" style:font-name-asian="標楷體" style:font-name-complex="Calibri"/>
    </style:style>
    <style:style style:name="TableCell3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333" style:family="table-row">
      <style:table-row-properties style:min-row-height="0.2243in" style:use-optimal-row-height="false"/>
    </style:style>
    <style:style style:name="P334" style:parent-style-name="內文" style:family="paragraph">
      <style:text-properties style:font-name="Calibri" style:font-name-asian="標楷體" style:font-name-complex="Calibri"/>
    </style:style>
    <style:style style:name="TableCell3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347" style:family="table-row">
      <style:table-row-properties style:min-row-height="0.2243in" style:use-optimal-row-height="false"/>
    </style:style>
    <style:style style:name="P348" style:parent-style-name="內文" style:family="paragraph">
      <style:text-properties style:font-name="Calibri" style:font-name-asian="標楷體" style:font-name-complex="Calibri"/>
    </style:style>
    <style:style style:name="TableCell3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361" style:family="table-row">
      <style:table-row-properties style:min-row-height="0.1687in" style:use-optimal-row-height="false"/>
    </style:style>
    <style:style style:name="TableCell362" style:family="table-cell">
      <style:table-cell-properties fo:border-top="0.0208in solid #000000" fo:border-left="0.0416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6" style:family="table-cell">
      <style:table-cell-properties fo:border-top="0.0208in solid #000000" fo:border-left="0.0069in solid #000000" fo:border-bottom="0.0208in solid #000000" fo:border-right="0.0416in solid #000000" fo:background-color="#FDE9D9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208in solid #000000" fo:border-left="0.0416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.0381in" fo:padding-left="0.075in" fo:padding-bottom="0.0381in" fo:padding-right="0.075in"/>
    </style:style>
    <style:style style:name="P378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9" style:family="table-cell">
      <style:table-cell-properties fo:border-top="0.0208in solid #000000" fo:border-left="0.0069in solid #000000" fo:border-bottom="0.0416in solid #000000" fo:border-right="0.0416in solid #000000" fo:background-color="#FDE9D9" style:writing-mode="lr-tb" fo:padding-top="0.0381in" fo:padding-left="0.075in" fo:padding-bottom="0.0381in" fo:padding-right="0.075in"/>
    </style:style>
    <style:style style:name="P380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069in solid #000000" fo:border-left="0.0416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.0381in" fo:padding-left="0.075in" fo:padding-bottom="0.0381in" fo:padding-right="0.075in"/>
    </style:style>
    <style:style style:name="P391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P392" style:parent-style-name="內文" style:family="paragraph">
      <style:text-properties style:font-name="Calibri" style:font-name-asian="標楷體" style:font-name-complex="Calibri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1</text:span></text:p>
      <text:p text:style-name="P5">113學年度<text:bookmark-start text:name="_Hlk140598054"/>戀念臺灣-<text:bookmark-end text:name="_Hlk140598054"/>海外僑民兒童或少年至校短期體驗學生資料表</text:p>
      <text:p text:style-name="P6">Student Information Form for the 2024 Nostalgia for Taiwan Short-term In-school Experiential Study Program for Overseas Compatriot Children and Adolescent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體驗學校</text:span><text:span text:style-name="T28">H</text:span><text:span text:style-name="T29">ost<text:s/></text:span><text:span text:style-name="T30">School</text:span>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報到序號</text:span><text:span text:style-name="T36">Registration Number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體驗者姓名</text:span><text:span text:style-name="T43">/</text:span><text:span text:style-name="T44">國籍</text:span></text:p>
            <text:p text:style-name="P45"><text:span text:style-name="T46">Participant’s</text:span><text:span text:style-name="T47"><text:s/>Name <text:s/>/ Nationality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體驗者性別</text:span><text:span text:style-name="T53">/</text:span><text:span text:style-name="T54">年齡</text:span></text:p>
            <text:p text:style-name="P55"><text:span text:style-name="T56">Participant’s Gender/</text:span><text:span text:style-name="T57">/Age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居住於志願體驗學校</text:span></text:p>
            <text:p text:style-name="P64"><text:span text:style-name="T65">同一縣市者為原則</text:span></text:p>
            <text:p text:style-name="P66"><text:span text:style-name="T67">在臺緊急聯絡人</text:span></text:p>
            <text:p text:style-name="P68"><text:span text:style-name="T69">Contact Person in Taiwan</text:span></text:p>
          </table:table-cell>
          <table:covered-table-cell/>
          <table:table-cell table:style-name="TableCell70" table:number-columns-spanned="14">
            <text:p text:style-name="P71"><text:span text:style-name="T72">姓名</text:span><text:span text:style-name="T73">Name</text:span><text:span text:style-name="T74">：</text:span></text:p>
            <text:p text:style-name="P75"><text:span text:style-name="T76">住家</text:span><text:span text:style-name="T77">Home</text:span><text:span text:style-name="T78">：</text:span></text:p>
            <text:p text:style-name="P79"><text:span text:style-name="T80">手機</text:span><text:span text:style-name="T81">M</text:span><text:span text:style-name="T82">obile(</text:span><text:span text:style-name="T83">體驗者在校期間，可即時聯繫的電話</text:span><text:span text:style-name="T84">)</text:span><text:span text:style-name="T85">：</text:span></text:p>
            <text:p text:style-name="P86"><text:span text:style-name="T87">電郵</text:span><text:span text:style-name="T88">Email</text:span><text:span text:style-name="T89">：</text:span></text:p>
            <text:p text:style-name="P90"><text:span text:style-name="T91">LINE ID(</text:span><text:span text:style-name="T92">可不提供</text:span><text:span text:style-name="T93">)</text:span><text:span text:style-name="T94">：</text:span></text:p>
            <text:p text:style-name="P95"><text:span text:style-name="T96">關係</text:span><text:span text:style-name="T97">Relationship</text:span><text:span text:style-name="T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體驗學生中文程度</text:p>
            <text:p text:style-name="P102"><text:span text:style-name="T103">Participant’s Chinese Proficiency</text:span></text:p>
          </table:table-cell>
          <table:covered-table-cell/>
          <table:table-cell table:style-name="TableCell104" table:number-columns-spanned="14">
            <text:p text:style-name="P105"><text:span text:style-name="T106">聽</text:span><text:span text:style-name="T107">Listening <text:s text:c="2"/></text:span><text:span text:style-name="T108">□</text:span><text:span text:style-name="T109">不擅長</text:span><text:span text:style-name="T110">Poor</text:span><text:span text:style-name="T111">　</text:span><text:span text:style-name="T112">□</text:span><text:span text:style-name="T113">基礎</text:span><text:span text:style-name="T114">Basic</text:span><text:span text:style-name="T115">　</text:span><text:span text:style-name="T116">□</text:span><text:span text:style-name="T117">普通</text:span><text:span text:style-name="T118">Fair</text:span><text:span text:style-name="T119">　</text:span><text:span text:style-name="T120">□</text:span><text:span text:style-name="T121">流利</text:span><text:span text:style-name="T122">Excellent</text:span><text:span text:style-name="T123">　</text:span><text:span text:style-name="T124">□</text:span><text:span text:style-name="T125">精通</text:span><text:span text:style-name="T126">Native</text:span></text:p>
            <text:p text:style-name="P127"><text:span text:style-name="T128">說</text:span><text:span text:style-name="T129">Speaking <text:s text:c="2"/></text:span><text:span text:style-name="T130">□</text:span><text:span text:style-name="T131">不擅長</text:span><text:span text:style-name="T132">Poor</text:span><text:span text:style-name="T133">　</text:span><text:span text:style-name="T134">□</text:span><text:span text:style-name="T135">基礎</text:span><text:span text:style-name="T136">Basic</text:span><text:span text:style-name="T137">　</text:span><text:span text:style-name="T138">□</text:span><text:span text:style-name="T139">普通</text:span><text:span text:style-name="T140">Fair</text:span><text:span text:style-name="T141">　</text:span><text:span text:style-name="T142">□</text:span><text:span text:style-name="T143">流利</text:span><text:span text:style-name="T144">Excellent</text:span><text:span text:style-name="T145">　</text:span><text:span text:style-name="T146">□</text:span><text:span text:style-name="T147">精通</text:span><text:span text:style-name="T148">Native</text:span></text:p>
            <text:p text:style-name="P149"><text:span text:style-name="T150">讀</text:span><text:span text:style-name="T151">Reading <text:s text:c="3"/></text:span><text:span text:style-name="T152">□</text:span><text:span text:style-name="T153">不擅長</text:span><text:span text:style-name="T154">Poor</text:span><text:span text:style-name="T155">　</text:span><text:span text:style-name="T156">□</text:span><text:span text:style-name="T157">基礎</text:span><text:span text:style-name="T158">Basic</text:span><text:span text:style-name="T159">　</text:span><text:span text:style-name="T160">□</text:span><text:span text:style-name="T161">普通</text:span><text:span text:style-name="T162">Fair</text:span><text:span text:style-name="T163">　</text:span><text:span text:style-name="T164">□</text:span><text:span text:style-name="T165">流利</text:span><text:span text:style-name="T166">Excellent</text:span><text:span text:style-name="T167">　</text:span><text:span text:style-name="T168">□</text:span><text:span text:style-name="T169">精通</text:span><text:span text:style-name="T170">Native</text:span></text:p>
            <text:p text:style-name="P171"><text:span text:style-name="T172">寫</text:span><text:span text:style-name="T173">Writing <text:s text:c="4"/></text:span><text:span text:style-name="T174">□</text:span><text:span text:style-name="T175">不擅長</text:span><text:span text:style-name="T176">Poor</text:span><text:span text:style-name="T177">　</text:span><text:span text:style-name="T178">□</text:span><text:span text:style-name="T179">基礎</text:span><text:span text:style-name="T180">Basic</text:span><text:span text:style-name="T181">　</text:span><text:span text:style-name="T182">□</text:span><text:span text:style-name="T183">普通</text:span><text:span text:style-name="T184">Fair</text:span><text:span text:style-name="T185">　</text:span><text:span text:style-name="T186">□</text:span><text:span text:style-name="T187">流利</text:span><text:span text:style-name="T188">Excellent</text:span><text:span text:style-name="T189">　</text:span><text:span text:style-name="T190">□</text:span><text:span text:style-name="T191">精通</text:span><text:span text:style-name="T192">N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體驗期間</text:p>
            <text:p text:style-name="P196"><text:span text:style-name="T197">Experiential Duration</text:span></text:p>
          </table:table-cell>
          <table:covered-table-cell/>
          <table:table-cell table:style-name="TableCell198" table:number-columns-spanned="14">
            <text:p text:style-name="P199">自<text:s text:c="6"/>年<text:s text:c="6"/>月<text:s text:c="5"/>日<text:s text:c="5"/>至<text:s text:c="6"/>年<text:s text:c="5"/>月<text:s text:c="7"/>日</text:p>
            <text:p text:style-name="P200"><text:span text:style-name="T201">From <text:s text:c="12"/>Year <text:s text:c="12"/>Month <text:s text:c="7"/>Day <text:s text:c="6"/></text:span><text:span text:style-name="T202">To<text:s/></text:span><text:span text:style-name="T203"><text:s text:c="14"/>Year <text:s text:c="11"/>Month <text:s text:c="7"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肖像授權同意書</text:p>
            <text:p text:style-name="P207"><text:span text:style-name="T208">The Agreement regarding the Right to Publicity for Participation in the School<text:s/></text:span></text:p>
          </table:table-cell>
          <table:covered-table-cell/>
          <table:table-cell table:style-name="TableCell209" table:number-columns-spanned="14">
            <text:p text:style-name="P210"><text:span text:style-name="T211">□</text:span><text:span text:style-name="T212">同</text:span><text:span text:style-name="T213"><text:s text:c="3"/></text:span><text:span text:style-name="T214">意</text:span><text:span text:style-name="T215">Approval</text:span></text:p>
            <text:p text:style-name="P216"><text:span text:style-name="T217">□</text:span><text:span text:style-name="T218">不同意</text:span><text:span text:style-name="T219"><text:s/>Disappro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特殊需求及注意事項</text:p>
            <text:p text:style-name="P223">Special needs and considerations</text:p>
          </table:table-cell>
          <table:covered-table-cell/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□</text:span><text:span text:style-name="T230">本人已核對以上資料無誤</text:span><text:span text:style-name="T231">I have verified the above information is correct.</text:span></text:p>
            <text:p text:style-name="P232">註1.資訊如果有誤，請直接修正並回傳。If there is any incorrect information, please make the necessary corrections and return it.<text:s/></text:p>
            <text:p text:style-name="P233">註2.請於113年8月30日前，以電子郵件或傳真回傳接待學校並以電話確認；未於期限內回傳，視同放棄。</text:p>
            <text:p text:style-name="P234">Please return this information form to the host school by email or fax before 8/30/2024 and confirm by phone. Failure to complete this process within the specified time will result in forfeiture of the right to participate in the experiential study program.</text:p>
            <text:p text:style-name="P235"><text:span text:style-name="T236">註</text:span><text:span text:style-name="T237">3.</text:span><text:span text:style-name="T238">凡申請本計畫者，即表示同意將申請人資料提供予僑委會、國教署及接待學校之用。</text:span></text:p>
            <text:p text:style-name="P239"><text:span text:style-name="T240">Applicants for this program hereby agree to provide their personal information to the OCAC, K12EA and the host schools for the purposes of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6">
            <text:p text:style-name="P243"><text:span text:style-name="T244">以下由學校填寫</text:span><text:span text:style-name="T245">Below to be filled in by the school (not to be filled in by par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學生必繳文件</text:span><text:span text:style-name="T250">Documents to Be Submitted by the Participant</text:span></text:p>
          </table:table-cell>
          <table:covered-table-cell/>
          <table:table-cell table:style-name="TableCell251" table:number-columns-spanned="14">
            <text:p text:style-name="P252"><text:span text:style-name="T253">□</text:span><text:span text:style-name="T254">護照影本</text:span><text:span text:style-name="T255">Photocopy of passport</text:span></text:p>
            <text:p text:style-name="P256"><text:span text:style-name="T257">□</text:span><text:span text:style-name="T258">投保證明</text:span><text:span text:style-name="T259">Proof of Insurance</text:span><text:span text:style-name="T260"><text:s/>(</text:span><text:span text:style-name="T261">保險</text:span><text:span text:style-name="T262">期間自</text:span><text:span text:style-name="T263"><text:s text:c="7"/></text:span><text:span text:style-name="T264">年</text:span><text:span text:style-name="T265"><text:s/></text:span><text:span text:style-name="T266"><text:s text:c="5"/></text:span><text:span text:style-name="T267">月</text:span><text:span text:style-name="T268"><text:s text:c="5"/></text:span><text:span text:style-name="T269">日至</text:span><text:span text:style-name="T270"><text:s text:c="6"/></text:span><text:span text:style-name="T271">年</text:span><text:span text:style-name="T272"><text:s text:c="4"/></text:span><text:span text:style-name="T273"><text:s text:c="2"/></text:span><text:span text:style-name="T274">月</text:span><text:span text:style-name="T275"><text:s text:c="2"/></text:span><text:span text:style-name="T276"><text:s text:c="4"/></text:span><text:span text:style-name="T277">日</text:span></text:p>
            <text:p text:style-name="P278"><text:span text:style-name="T279">Period of insurance: From</text:span><text:span text:style-name="T280"><text:s/>____</text:span><text:span text:style-name="T281">_/_____/</text:span><text:span text:style-name="T282"><text:s text:c="7"/></text:span><text:span text:style-name="T283"><text:s/>to</text:span><text:span text:style-name="T284">____</text:span><text:span text:style-name="T285">_/_____/</text:span><text:span text:style-name="T286"><text:s text:c="8"/></text:span><text:span text:style-name="T287"><text:s/></text:span><text:span text:style-name="T288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體驗班級</text:p>
          </table:table-cell>
          <table:covered-table-cell/>
          <table:table-cell table:style-name="TableCell292" table:number-columns-spanned="5">
            <text:p text:style-name="P293"><text:span text:style-name="T294"><text:s text:c="7"/></text:span><text:span text:style-name="T295">年</text:span><text:span text:style-name="T296"><text:s text:c="6"/></text:span><text:span text:style-name="T297">班</text:span><text:span text:style-name="T298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導師簽名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4">
            <text:p text:style-name="P305">體驗班級</text:p>
            <text:p text:style-name="P306">任課教師</text:p>
          </table:table-cell>
          <table:covered-table-cell/>
          <table:table-cell table:style-name="TableCell307">
            <text:p text:style-name="P308">科目</text:p>
          </table:table-cell>
          <table:table-cell table:style-name="TableCell309" table:number-columns-spanned="2">
            <text:p text:style-name="P310">任課教師</text:p>
          </table:table-cell>
          <table:covered-table-cell/>
          <table:table-cell table:style-name="TableCell311" table:number-columns-spanned="4">
            <text:p text:style-name="P312">簽名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科目</text:p>
          </table:table-cell>
          <table:covered-table-cell/>
          <table:table-cell table:style-name="TableCell315" table:number-columns-spanned="4">
            <text:p text:style-name="P316">任課老師</text:p>
          </table:table-cell>
          <table:covered-table-cell/>
          <table:covered-table-cell/>
          <table:covered-table-cell/>
          <table:table-cell table:style-name="TableCell317">
            <text:p text:style-name="P318">簽名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教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校長</text:p>
          </table:table-cell>
          <table:covered-table-cell/>
        </table:table-row>
        <table:table-row table:style-name="TableRow368">
          <table:table-cell table:style-name="TableCell369">
            <text:p text:style-name="P370">註冊組</text:p>
          </table:table-cell>
          <table:table-cell table:style-name="TableCell371" table:number-columns-spanned="3">
            <text:p text:style-name="P372">教學組</text:p>
          </table:table-cell>
          <table:covered-table-cell/>
          <table:covered-table-cell/>
          <table:table-cell table:style-name="TableCell373" table:number-columns-spanned="2">
            <text:p text:style-name="P374">主任</text:p>
          </table:table-cell>
          <table:covered-table-cell/>
          <table:table-cell table:style-name="TableCell375" table:number-columns-spanned="4">
            <text:p text:style-name="P376">生教組</text:p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>主任</text:p>
          </table:table-cell>
          <table:covered-table-cell/>
          <table:covered-table-cell/>
          <table:covered-table-cell/>
          <table:table-cell table:style-name="TableCell379" table:number-columns-spanned="2" table:number-row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文怡</meta:initial-creator>
    <dc:creator>胡文怡</dc:creator>
    <meta:creation-date>2024-04-23T08:39:00Z</meta:creation-date>
    <dc:date>2024-04-23T08:39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28" meta:character-count="2199" meta:row-count="15" meta:non-whitespace-character-count="1875"/>
  </office:meta>
</office:document-meta>
</file>